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officeooo:paragraph-rsid="0010a328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officeooo:paragraph-rsid="001aee41"/>
    </style:style>
    <style:style style:name="P3" style:family="paragraph" style:parent-style-name="Standard">
      <style:paragraph-properties fo:text-align="justify" style:justify-single-word="false"/>
      <style:text-properties officeooo:paragraph-rsid="001aee41"/>
    </style:style>
    <style:style style:name="T1" style:family="text">
      <style:text-properties officeooo:rsid="001aee41"/>
    </style:style>
    <style:style style:name="T2" style:family="text">
      <style:text-properties officeooo:rsid="001b2d22"/>
    </style:style>
    <style:style style:name="T3" style:family="text">
      <style:text-properties officeooo:rsid="001c1b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IÇÃO SINDISERV – GESTÃO 2024/2028</text:p>
      <text:p text:style-name="P1">COMISSÃO ELEITORAL</text:p>
      <text:p text:style-name="P1"/>
      <text:p text:style-name="P1">ATA Nº 0<text:span text:style-name="T1">5</text:span>/2024</text:p>
      <text:p text:style-name="P1"/>
      <text:p text:style-name="P2">Aos sete dias de maio de dois mil e vinte e quatro, <text:span text:style-name="T1">das 19h às 20h40min, </text:span>reuniram-se no quarto andar da sede do Sindiserv, os integrantes da Comissão Eleitoral, para análise da documentação <text:span text:style-name="T1">apresentado com os registros de duas </text:span>chapas, conforme descrito no Estatuto, item a item. <text:span text:style-name="T1">E</text:span>stavam presentes: Helena Regina Susin, Presidente; Pedro Pereira de Souza, Secretário; Cristiane Beltrame Padilha e Júlio César Arrue dos Santos. Matheus Lopes justificou sua ausência. A <text:span text:style-name="T1">funcionária do Sindiserv </text:span>Kemili <text:span text:style-name="T2">Amanda da Silva</text:span>, que <text:span text:style-name="T1">está </text:span>substitu<text:span text:style-name="T1">indo a</text:span> funcionária Alice, auxiliou <text:span text:style-name="T2">n</text:span>os trabalhos da Comissão. Após a devida conferência <text:span text:style-name="T1">da documentação apresentada</text:span>, verificou-se que a Chapa “Mudar para Conquistar” necessita ajustar sua composição para atender todos os critérios exigidos <text:span text:style-name="T1">pelo Estatuto do Sindiserv; </text:span><text:span text:style-name="T2">s</text:span>eus representantes foram notificados pela Presidente, via mensagem de WhatsApp, e responderam que providenciarão <text:span text:style-name="T2">n</text:span>as substituições dos nomes, com prazo até às nove <text:span text:style-name="T2">(9) </text:span>horas da próxima quinta-feira, dia nove <text:span text:style-name="T2">(9) </text:span>de maio. <text:span text:style-name="T2">Constatou-se que o </text:span><text:span text:style-name="T1">pedido de </text:span>inscrição da Chapa “Avançar no Rumo Certo por um Futuro Melhor” atende aos critérios estabelecidos <text:span text:style-name="T1">pelo Estatuto</text:span>. Também foi definida e enviada resposta, <text:span text:style-name="T1">via</text:span> e-mail, <text:span text:style-name="T1">ao </text:span>senhor Paulo Amaro Ferreira, sobre <text:span text:style-name="T2">sua manifestação a respeito d</text:span>a entrega dos documentos de inscrição da chapa no Sindserv à funcionária que <text:span text:style-name="T1">está auxiliando </text:span><text:span text:style-name="T2">os trabalhos d</text:span>a <text:span text:style-name="T1">C</text:span>omissão <text:span text:style-name="T1">Eleitoral.</text:span> Nada mais havendo a constar, encerro a ata que é assinada pelos presentes. <text:span text:style-name="T1">Cópia desta Ata será publicada na página do Sindiserv na internet, no link Eleições 20</text:span><text:span text:style-name="T3">24</text:span><text:span text:style-name="T1">/2028</text:span>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08:25:28.723000000</meta:creation-date>
    <dc:date>2024-05-08T10:16:29.796000000</dc:date>
    <meta:editing-duration>PT3H8M50S</meta:editing-duration>
    <meta:editing-cycles>22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4" meta:word-count="249" meta:character-count="1651" meta:non-whitespace-character-count="1405"/>
  </office:meta>
</office:document-meta>
</file>